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2pt" style:font-size-asian="12pt" style:font-name-complex="Tahoma1" style:font-size-complex="12pt"/>
    </style:style>
    <style:style style:name="P2" style:family="paragraph" style:parent-style-name="Standard" style:master-page-name="Standard">
      <style:paragraph-properties style:page-number="auto"/>
    </style:style>
    <style:style style:name="T1" style:family="text">
      <style:text-properties style:font-name="Tahoma" fo:font-size="12pt" style:font-size-asian="12pt" style:font-name-complex="Tahoma1" style:font-size-complex="12pt"/>
    </style:style>
    <style:style style:name="T2" style:family="text">
      <style:text-properties fo:color="#000000" style:font-name="Tahoma" fo:font-size="12pt" style:font-size-asian="12pt" style:font-name-complex="Tahoma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D Dr. Angela Rinn</text:span></text:p>
      <text:p text:style-name="Standard"><text:span text:style-name="T1">SWR 2 – Wort zum Tag</text:span></text:p>
      <text:p text:style-name="Standard"><text:span text:style-name="T1">30.8.2017</text:span></text:p>
      <text:p text:style-name="Standard"><text:span text:style-name="T1">Mathis der Maler </text:span></text:p>
      <text:p text:style-name="Standard"><text:span text:style-name="T1">Menschen brauchen Kunst als Hoffnungszeichen und Korrektiv</text:span></text:p>
      <text:p text:style-name="Standard"><text:span text:style-name="T1">Paul Hindemith hat seine Oper „Mathis der Maler“ in den ersten Jahren des Nationalsozialismus komponiert, ganz persönlich betroffen vom Terror einer gottvergessenen Zeit. Die Oper wirkt bis heute bedrückend aktuell. Hindemith zeigt, wie Menschen ihr Leben verfehlen. Im Ringen des Malers um seine Aufgabe in der Welt, im Streit um den rechten Glauben, in der Frage, wen man lieben darf und wann, in der Suche nach dem schönen Leben, nach Einfluss und wissenschaftlicher Klarheit, selbst im Kampf um die eigenen Rechte gibt es nichts unverfälscht Reines oder Gutes. Selbst die Liebe ist vergiftet. Hindemiths Oper ist eine schonungslose Sicht auf verlorene Menschen, die sich selbst und anderen das Leben verderben, manchmal mit besten Motiven. Es ist doch ehrenwert danach zu fragen, wie man den Ansprüchen Gottes im eigenen Leben gerecht werden kann, es ist doch ein gutes Ziel, für die Freiheit des Menschen zu kämpfen, ja bereit zu sein, das eigene Leben zu opfern. Hindemith stellt dies jedoch weise und zugleich schonungslos neben die Lust auf Geld, Wissen und Macht – jedenfalls, wenn Menschen nur noch auf sich und ihre Ziele schauen und die Nächsten aus dem Blick verlieren. </text:span></text:p>
      <text:p text:style-name="Standard"><text:span text:style-name="T1">Künstler sind immer wieder durch politische Verhältnisse herausgefordert worden, und umgekehrt fordern sie diese heraus, das ist unbequem. Hindemith musste ins Exil gehen, anderen, wie dem inzwischen verstorbenen chinesischen Künstler und Friedensnobelpreisträger </text:span><text:span text:style-name="T2">Liu Xiaobo, ist das Exil bis zu seinem Tod verweigert worden. Noch jede Diktatur hat Schwierigkeiten mit ihren Künstlern. Viele Künstlerinnen und Künstler arbeiten deshalb unter Lebensgefahr. Ich habe große Bewunderung für sie alle, denn ich weiß, dass Menschen ein tiefes Bedürfnis nach Kunst haben. Ich weiß, dass jede Gesellschaft Kunst und ihre Künstler braucht, auch als kritisches Korrektiv. Kunst steht – auch – für die Sehnsucht nach Wahrheit. Und Kunst kann aufzeigen, wenn Menschen das Gute zerstören und das Schöne. So sind Künstler und ihre Kunst Hoffnungszeichen für Menschen.</text:span></text:p>
      <text:p text:style-name="Standard"><text:span text:style-name="T2">Kirche und Kunst haben eine gemeinsame Geschichte, die durchaus spannungsreich ist. Gemeinsam ist beiden, dass sie unbequem sein können für menschenfeindliche Regimes, und dass sie nahe an ihrem Auftrag sind, wenn sie sich nicht verbiegen lassen. Paul Hindemith hat gewusst, dass sowohl Kirche als auch Kunst nicht gefeit sind, ihren Auftrag zu verfehlen. Und dass sie Hoffnungsträger für die Menschen sind, wenn sie sich selbst und ihrem Auftrag treu bleiben.</text:span></text:p>
      <text:p text:style-name="Standard"><text:span text:style-name="T2">Pfarrerin Angela Rinn, Mainz, Evangelische Kirche.</text:span></text:p>
      <text:p text:style-name="Standard"><text:soft-page-break/><text:span text:style-name="T1">PD Dr. Angela Rinn</text:span></text:p>
      <text:p text:style-name="Standard"><text:span text:style-name="T1">SWR 2 – Wort zum Tag</text:span></text:p>
      <text:p text:style-name="Standard"><text:span text:style-name="T1">29.8.2017</text:span></text:p>
      <text:p text:style-name="Standard"><text:span text:style-name="T1">Taizé</text:span></text:p>
      <text:p text:style-name="Standard"><text:span text:style-name="T1">Taizé ist für viele – vor allem junge - Menschen eine wichtige Begegnungsstätte</text:span></text:p>
      <text:p text:style-name="Standard"><text:span text:style-name="T1">Am 29. August 1940, heute vor 77 Jahren und mitten im Krieg, wurde der Grundstein für Taizé gelegt. Der spätere Prior der Gemeinschaft, Frère Roger, kaufte ein Haus in der damaligen freien Zone in Frankreich, nahe Cluny. Aus diesem bescheidenen Anfang entstand eine Bewegung, die bis heute jährlich tausende Menschen, vor allem Jugendliche, anzieht. Taizé ist ein Forum und bietet wichtige Impulse für Gespräche und Begegnungen über konfessionelle Grenzen hinaus. Ich selbst bin mit 16 Jahren zum ersten Mal in Taizé gewesen. Die Anreise war damals zeitaufwändig und umständlich, mein Schlafplatz eine Holzpalette in einem großen Armeezelt, durch das bei Regen ein kleiner Fluss strömte. Trotzdem bin ich auch später noch öfter gekommen. In Taizé habe ich Jugendliche aus aller Herren Länder kennengelernt und mich mit ihnen verständigt, obwohl wir manchmal buchstäblich nur mit Händen und Füßen kommunizieren konnten. Immerhin: Beim gemeinsamen Singen mit Frère Jacques Berthier fanden wir zu einem gemeinsamen Klang. In einem Gesprächskreis, zu dem mich einer der Brüder von Taizé eingeladen hatte, berichteten Christen über die Situation ihrer Kirchengemeinden im damaligen Ostblock, hier half ein Übersetzer, zu verstehen, wovon die Christen aus Polen oder der Tschechoslowakei erzählten. Sowohl spirituell als auch politisch hat mir Taizé geholfen, über Grenzen zu blicken. Sogar Schweigen lernte ich, denn in Taizé gab es die Möglichkeit, etwas abgeschieden vom Trubel eine Woche in der Stille zu verbringen.</text:span></text:p>
      <text:p text:style-name="Standard"><text:span text:style-name="T1">So beeindruckend es war – nicht alles fand ich gut. Ich bin schon immer skeptisch gegenüber Personenkulten gewesen, und dem Hype um</text:span><text:bookmark text:name="_GoBack"/><text:span text:style-name="T1"> Frère Roger konnte ich wenig abgewinnen. Aber ihm ist etwas sehr Wichtiges gelungen: Er hat jungen Menschen einen Ort geschenkt, an dem sie sich spirituell auf die Suche begeben können. Darüber hinaus beeindruckt das soziale und gesellschaftspolitische Engagement, das die Ungerechtigkeiten der Welt nicht glattbügelt, sondern diskutiert und den Jugendlichen ins Bewusstsein ruft. Jugendliche brauchen solche Orte. Der nachhaltige Erfolg von Taizé zeigt, dass die Gemeinschaft von Taizé ein Gespür dafür hat, was Jugendliche brauchen. Es sind nicht Luxus oder das faule Leben, es sind Herausforderungen und die Möglichkeit, über das Gewohnte hinauszuwachsen. Das Leben von Jugendlichen hat sich seit den 1940er Jahren entscheidend verändert. Das Bedürfnis nach geeigneten Orten und diesen Herausforderungen ist geblieben.</text:span></text:p>
      <text:p text:style-name="Standard"><text:span text:style-name="T1">Pfarrerin Angela Rinn, Mainz, Evangelische Kirche</text:span></text:p>
      <text:p text:style-name="P1"/>
      <text:p text:style-name="Standard"><text:soft-page-break/><text:span text:style-name="T1">PD Dr. Angela Rinn</text:span></text:p>
      <text:p text:style-name="Standard"><text:span text:style-name="T1">SWR 2 – Wort zum Tag</text:span></text:p>
      <text:p text:style-name="Standard"><text:span text:style-name="T1">28.8.2017</text:span></text:p>
      <text:p text:style-name="Standard"><text:span text:style-name="T1">Goethepreis an Ariane Mnouchkine</text:span></text:p>
      <text:p text:style-name="Standard"><text:span text:style-name="T1">Vor 90 Jahren wurde der Goethepreis der Stadt Frankfurt zum ersten Mal verliehen</text:span></text:p>
      <text:p text:style-name="Standard"><text:span text:style-name="T1">Heute vor 90 Jahren wurde der Goethepreis der Stadt Frankfurt zum ersten Mal verliehen, und die Liste der Preisträger liest sich tatsächlich wie ein Who is Who der Geistesgeschichte: Albert Schweitzer, Sigmund Freud, Max Planck, Thomas Mann, Arno Schmidt und Siegfried Lenz, um nur einige zu nennen. Immerhin auch ein paar wenige Frauen: Ricarda Huch, Pina Bausch und – in diesem Jahr, Ariane Mnouchkine. Heute, an Goethes Geburtstag, wird ihr dieser Preis überreicht.</text:span></text:p>
      <text:p text:style-name="Standard"><text:span text:style-name="T1">Während meines Studiums in Paris pilgerte ich regelmäßig in ihr „Theatre du Soleil“ in die Cartucherie nach Vincennes und stand manchmal stundenlang für eine Karte an. Damals hatte sie das Projekt, die großen Königsdramen Shakespeares mit japanischen Einflüssen zu inszenieren. Mein Französisch war nicht so gut, dass ich jede Facette verstanden hätte, trotzdem war ich fasziniert. Diese Regisseurin hat mit ihrer Truppe Gesamtkunstwerke erarbeitet, in denen die Bewegungen der Schauspieler mit dem Text des Dramas und dem Raum der Inszenierung eine ganz eigene Verbindung eingingen, die auch die Zuschauenden mit einbezog. Manchmal habe ich auf eine Mahlzeit verzichtet, um mir eine Karte leisten zu können. Dieses Theater war und ist ein Erlebnis. Erst später habe ich erfahren, dass Ariane Mnouchkine mit ihrer Truppe als Kollektiv arbeitet, in der alle dasselbe verdienen, vom Bühnenarbeiter bis zur Regisseurin. Begeistert hat mich der Esprit dieser Truppe, der besondere Geist, der räumlich zu spüren war und ist. Kein Wunder, dass sich Ariane Mnouchkine mit ihrem Théatre du Soleil gegen jede Form des Fanatismus engagiert.</text:span></text:p>
      <text:p text:style-name="Standard"><text:span text:style-name="T1">Ariane Mnouchkine hat jüdische Wurzeln, aber soweit ich weiß, ist sie nicht religiös. Trotzdem kann man auch als Pfarrerin viel von ihr lernen. Etwa, dass der Raum eines Gottesdienstes eine ebenso wichtige Aufgabe hat wie die Worte, die gesprochen werden, und dass alle, die am Gottesdienst mitwirken, wichtig sind. Im Gottesdienst gibt es keine Hierarchie. Die Küsterin ist genauso wichtig wie die Pfarrerin oder der Kirchenvorsteher oder der Mann, der ganz zufällig in den Gottesdienst gekommen ist. Und ich habe gelernt, dass die Begeisterung sprachliche Grenzen überwinden kann. Und auch andere Grenzen, jedenfalls, wenn die Begeisterung für die Sache überspringen kann. Wie schön, wenn dann jede und jeder seinen Beitrag dazu leisten kann an seinem, an ihrem Platz. Auch wenn man nicht zum Who ist Who zählt. Und doch wichtig ist. Im großen Theater dieser Welt.</text:span></text:p>
      <text:p text:style-name="Standard"><text:span text:style-name="T1">Pfarrerin Angela Rinn, Mainz, Evangelische Kirc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print-date>2017-07-26T07:53:00</meta:print-date>
    <meta:creation-date>2017-07-26T10:06:00</meta:creation-date>
    <dc:date>2017-07-26T10:06:00</dc:date>
    <meta:editing-duration>P0D</meta:editing-duration>
    <meta:generator>OpenOffice/4.1.2$Win32 OpenOffice.org_project/412m3$Build-9782</meta:generator>
    <meta:document-statistic meta:table-count="0" meta:image-count="0" meta:object-count="0" meta:page-count="3" meta:paragraph-count="26" meta:word-count="1215" meta:character-count="7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